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rsid="000f177c" officeooo:paragraph-rsid="000f177c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0e4537" style:font-size-asian="11pt" style:font-name-complex="Verdana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rsid="000f177c" officeooo:paragraph-rsid="000f177c" style:font-size-asian="11pt" style:font-name-complex="Verdana" style:font-size-complex="11pt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157671" officeooo:paragraph-rsid="00157671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line-height="150%"/>
      <style:text-properties officeooo:paragraph-rsid="000f177c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/>
    </style:style>
    <style:style style:name="T1" style:family="text">
      <style:text-properties officeooo:rsid="0018f607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6bd14" style:font-size-asian="11pt" style:font-name-complex="Verdana" style:font-size-complex="11pt"/>
    </style:style>
    <style:style style:name="T4" style:family="text">
      <style:text-properties style:font-name="Verdana" fo:font-size="11pt" officeooo:rsid="000f177c" style:font-size-asian="11pt" style:font-name-complex="Verdana" style:font-size-complex="11pt"/>
    </style:style>
    <style:style style:name="T5" style:family="text">
      <style:text-properties style:font-name="Verdana" fo:font-size="11pt" officeooo:rsid="0010f2f6" style:font-size-asian="11pt" style:font-name-complex="Verdana" style:font-size-complex="11pt"/>
    </style:style>
    <style:style style:name="T6" style:family="text">
      <style:text-properties style:font-name="Verdana" fo:font-size="11pt" officeooo:rsid="001759d7" style:font-size-asian="11pt" style:font-name-complex="Verdana" style:font-size-complex="11pt"/>
    </style:style>
    <style:style style:name="T7" style:family="text">
      <style:text-properties style:font-name="Verdana" fo:font-size="11pt" officeooo:rsid="00191c7c" style:font-size-asian="11pt" style:font-name-complex="Verdana" style:font-size-complex="11pt"/>
    </style:style>
    <style:style style:name="T8" style:family="text">
      <style:text-properties style:font-name="Verdana" fo:font-size="11pt" officeooo:rsid="001a4f0c" style:font-size-asian="11pt" style:font-name-complex="Verdana" style:font-size-complex="11pt"/>
    </style:style>
    <style:style style:name="T9" style:family="text">
      <style:text-properties officeooo:rsid="000f177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177c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officeooo:rsid="0010f2f6" style:font-weight-complex="bold"/>
    </style:style>
    <style:style style:name="T14" style:family="text">
      <style:text-properties officeooo:rsid="001335f6" style:font-weight-complex="bold"/>
    </style:style>
    <style:style style:name="T15" style:family="text">
      <style:text-properties officeooo:rsid="001335f6"/>
    </style:style>
    <style:style style:name="T16" style:family="text">
      <style:text-properties officeooo:rsid="001759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Diputad</text:span><text:span text:style-name="T14">a</text:span><text:span text:style-name="T12">s </text:span><text:span text:style-name="T13">y Diputad</text:span><text:span text:style-name="T14">o</text:span><text:span text:style-name="T13">s</text:span><text:span text:style-name="T12"> de Santa Fe:</text:span></text:p>
      <text:p text:style-name="P4">La Comisión de Educación, Ciencia, Tecnología e Innovación ha considerado el Proyecto de Comunicación <text:span text:style-name="T10">Nº </text:span><text:span text:style-name="T11">34940 – CD - FJV</text:span><text:span text:style-name="T10">,</text:span> de <text:span text:style-name="T1">las</text:span> diputad<text:span text:style-name="T9">as Simoncini y <text:s/>Chialvo, por el cual se solicita por intermedio del área correspondiente disponga informar sobre el estado de situación en que se encuentra el traslado de docentes y alumnos a los núcleos rurales de educación secundaria de distintos departamentos de la provincia; y,</text:span> por las razones expuestas <text:span text:style-name="T15">en los fundamentos</text:span> y las que podrá dar el miembro informante, <text:span text:style-name="T15">habiendo realizado modificaciones de forma en el texto, esta Comisión </text:span>aconseja la aprobación del <text:span text:style-name="T15">mismo, el que a continuación se transcribe:</text:span></text:p>
      <text:p text:style-name="P6">PROYECTO DE COMUNICACIÓN</text:p>
      <text:p text:style-name="P9"><text:span text:style-name="T2">La Cámara de Diputados </text:span><text:span text:style-name="T7">de la Provincia</text:span><text:span text:style-name="T2"> vería con agrado que el Poder Ejecutivo, </text:span><text:span text:style-name="T4">por intermedio del </text:span><text:span text:style-name="T8">organismo</text:span><text:span text:style-name="T4"> que corresponda, se sirva informar sobre el estado de situación en que se encuentra el traslado de docentes y alumnos a los Núcleos rurales de Educación Secundaria en distintos departamentos del territorio de nuestra provincia. En este contexto específicamente se solicita:</text:span></text:p>
      <text:p text:style-name="P5">a<text:span text:style-name="T16">)</text:span> <text:span text:style-name="T16">s</text:span>i existe decreto, resolución, circular u otro acto administrativo mediante el cual el Gobierno de Santa Fe decide eliminar la cobertura económica para los traslados de docentes a las escuelas rurales;</text:p>
      <text:p text:style-name="P3"><text:span text:style-name="T3">b</text:span><text:span text:style-name="T6">)</text:span><text:span text:style-name="T3"> </text:span><text:span text:style-name="T2">si esta decisión que habría sido expresada oralmente, tal como lo mencionan distintos docentes, es definitiva; </text:span><text:span text:style-name="T6">y,</text:span></text:p>
      <text:p text:style-name="P9"><text:span text:style-name="T4">c</text:span><text:span text:style-name="T6">)</text:span><text:span text:style-name="T4"> </text:span><text:span text:style-name="T5">en caso que la decisión exista y sea definitiva, informar cuales serían las medidas propuestas por el Ministerio de Educación para garantizar las condiciones laborales a los docentes y el acceso a la educación secundaria a los alumnos que viven áreas rurales de nuestra provincia.</text:span></text:p>
      <text:p text:style-name="P7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 loext:mime-type="image/jpeg"/></draw:frame>Sala de la <text:s/>Comisión, <text:span text:style-name="T15">2 de Octubre de 2019.</text:span></text:p>
      <text:p text:style-name="P8">Firmantes: Garibaldi, Boscarol, Del Frade, Giustiniani, Ben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12</meta:editing-cycles>
    <meta:editing-duration>PT1H14M6S</meta:editing-duration>
    <meta:generator>LibreOffice/6.2.8.2$Linux_X86_64 LibreOffice_project/20$Build-2</meta:generator>
    <dc:date>2019-10-21T12:47:11.888323485</dc:date>
    <meta:print-date>2019-10-02T12:44:23.457902327</meta:print-date>
    <meta:document-statistic meta:table-count="0" meta:image-count="2" meta:object-count="0" meta:page-count="1" meta:paragraph-count="10" meta:word-count="290" meta:character-count="1861" meta:non-whitespace-character-count="1574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